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Futura" svg:font-family="Futura"/>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style:tab-stops>
          <style:tab-stop style:position="0.3938in"/>
          <style:tab-stop style:position="0.7874in"/>
          <style:tab-stop style:position="1.1811in"/>
          <style:tab-stop style:position="1.5748in"/>
          <style:tab-stop style:position="1.9685in"/>
          <style:tab-stop style:position="2.3622in"/>
          <style:tab-stop style:position="2.7559in"/>
          <style:tab-stop style:position="3.1496in"/>
          <style:tab-stop style:position="3.5433in"/>
          <style:tab-stop style:position="3.9370in"/>
          <style:tab-stop style:position="4.3307in"/>
          <style:tab-stop style:position="4.7244in"/>
        </style:tab-stops>
      </style:paragraph-properties>
      <style:text-properties style:font-name="Futura" fo:font-size="14.0pt" fo:color="#403152"/>
    </style:style>
    <style:style style:name="P2" style:family="paragraph" style:parent-style-name="Standard">
      <style:paragraph-properties fo:text-align="center"/>
      <style:text-properties style:font-name="Futura" fo:font-size="14.0pt" fo:color="#403152"/>
    </style:style>
    <style:style style:name="P3" style:family="paragraph" style:parent-style-name="Standard">
      <style:paragraph-properties fo:text-align="center"/>
      <style:text-properties style:font-name="Futura" fo:font-size="12.0pt" fo:color="#403152"/>
    </style:style>
    <style:style style:name="P4" style:family="paragraph" style:parent-style-name="Standard">
      <style:text-properties style:font-name="Futura" fo:font-size="12.0pt" fo:color="#403152"/>
    </style:style>
    <style:style style:name="P5" style:family="paragraph" style:parent-style-name="Standard">
      <style:paragraph-properties fo:margin-top="0.0693in" fo:margin-bottom="0.0693in" fo:text-align="center" fo:line-height="107%"/>
      <style:text-properties style:font-name="Futura" fo:font-size="12.0pt" fo:color="#403152"/>
    </style:style>
    <style:style style:name="P6" style:family="paragraph" style:parent-style-name="Standard">
      <style:paragraph-properties fo:margin-top="0.0693in" fo:margin-bottom="0.0693in" fo:line-height="107%"/>
      <style:text-properties style:font-name="Futura" fo:font-size="12.0pt" fo:color="#403152"/>
    </style:style>
    <style:style style:name="P7" style:family="paragraph" style:parent-style-name="Standard">
      <style:paragraph-properties fo:margin-bottom="0.1110in" fo:line-height="107%"/>
      <style:text-properties style:font-name="Calibri" fo:font-size="11.0pt" fo:color="#000000"/>
    </style:style>
    <style:style style:name="P8" style:family="paragraph" style:parent-style-name="Standard">
      <style:paragraph-properties fo:margin-bottom="0.1110in" fo:text-align="center" fo:line-height="107%"/>
      <style:text-properties style:font-name="Futura" fo:font-size="12.0pt" fo:color="#403152"/>
    </style:style>
    <style:style style:name="P9" style:family="paragraph" style:parent-style-name="Standard">
      <style:paragraph-properties fo:margin-top="0.0693in" fo:margin-bottom="0.0693in">
        <style:tab-stops>
          <style:tab-stop style:position="1.5752in"/>
        </style:tab-stops>
      </style:paragraph-properties>
      <style:text-properties style:font-name="Futura" fo:font-size="12.0pt" fo:color="#403152"/>
    </style:style>
    <style:style style:name="P10" style:family="paragraph" style:parent-style-name="Standard">
      <style:paragraph-properties fo:margin-top="0.0693in" fo:margin-bottom="0.0693in">
        <style:tab-stops>
          <style:tab-stop style:position="1.5752in"/>
        </style:tab-stops>
      </style:paragraph-properties>
      <style:text-properties style:font-name="Futura" fo:font-size="14.0pt" fo:color="#000000"/>
    </style:style>
    <style:style style:name="P11" style:family="paragraph" style:parent-style-name="Standard">
      <style:paragraph-properties fo:text-align="justify">
        <style:tab-stops>
          <style:tab-stop style:position="1.5752in"/>
        </style:tab-stops>
      </style:paragraph-properties>
      <style:text-properties style:font-name="Futura" fo:font-size="14.0pt" fo:color="#000000"/>
    </style:style>
    <style:style style:name="P12" style:family="paragraph" style:parent-style-name="Standard">
      <style:paragraph-properties fo:text-align="justify">
        <style:tab-stops>
          <style:tab-stop style:position="1.5752in"/>
        </style:tab-stops>
      </style:paragraph-properties>
      <style:text-properties style:font-name="Futura" fo:font-size="12.0pt" fo:color="#000000"/>
    </style:style>
    <style:style style:name="P13" style:family="paragraph" style:parent-style-name="Standard">
      <style:paragraph-properties fo:text-align="justify">
        <style:tab-stops>
          <style:tab-stop style:position="1.5752in"/>
        </style:tab-stops>
      </style:paragraph-properties>
      <style:text-properties style:font-name="Futura" fo:font-size="12.0pt" fo:color="#403152"/>
    </style:style>
    <style:style style:name="P14" style:family="paragraph" style:parent-style-name="Standard">
      <style:paragraph-properties fo:margin-top="0.0693in" fo:margin-bottom="0.0693in" fo:line-height="107%">
        <style:tab-stops>
          <style:tab-stop style:position="1.5752in"/>
        </style:tab-stops>
      </style:paragraph-properties>
      <style:text-properties style:font-name="Futura" fo:font-size="12.0pt" fo:color="#403152"/>
    </style:style>
    <style:style style:name="P15" style:family="paragraph" style:parent-style-name="Standard">
      <style:paragraph-properties fo:margin-bottom="0.1110in" fo:text-align="center" fo:line-height="107%">
        <style:tab-stops>
          <style:tab-stop style:position="1.5752in"/>
        </style:tab-stops>
      </style:paragraph-properties>
      <style:text-properties style:font-name="Futura" fo:font-size="12.0pt" fo:color="#000000"/>
    </style:style>
    <style:style style:name="P16" style:family="paragraph" style:parent-style-name="Standard">
      <style:paragraph-properties fo:margin-bottom="0.1110in" fo:text-align="justify" fo:line-height="107%">
        <style:tab-stops>
          <style:tab-stop style:position="1.5752in"/>
        </style:tab-stops>
      </style:paragraph-properties>
      <style:text-properties style:font-name="Futura" fo:font-size="12.0pt" fo:color="#403152"/>
    </style:style>
    <style:style style:name="P17" style:family="paragraph" style:parent-style-name="Standard">
      <style:paragraph-properties>
        <style:tab-stops>
          <style:tab-stop style:position="1.5752in"/>
          <style:tab-stop style:position="4.7598in"/>
        </style:tab-stops>
      </style:paragraph-properties>
      <style:text-properties style:font-name="Futura" fo:font-size="14.0pt" fo:color="#000000"/>
    </style:style>
    <style:style style:name="P18" style:family="paragraph" style:parent-style-name="Standard">
      <style:paragraph-properties>
        <style:tab-stops>
          <style:tab-stop style:position="1.5752in"/>
        </style:tab-stops>
      </style:paragraph-properties>
      <style:text-properties style:font-name="Futura" fo:font-size="12.0pt" fo:color="#403152"/>
    </style:style>
    <style:style style:name="P19" style:family="paragraph" style:parent-style-name="Standard">
      <style:paragraph-properties>
        <style:tab-stops>
          <style:tab-stop style:position="1.5752in"/>
        </style:tab-stops>
      </style:paragraph-properties>
      <style:text-properties style:font-name="Futura" fo:font-size="14.0pt" fo:color="#000000"/>
    </style:style>
    <style:style style:name="P20" style:family="paragraph" style:parent-style-name="Standard">
      <style:paragraph-properties fo:margin-bottom="0.1110in" fo:text-align="justify" fo:line-height="107%">
        <style:tab-stops>
          <style:tab-stop style:position="1.5752in"/>
        </style:tab-stops>
      </style:paragraph-properties>
      <style:text-properties style:font-name="Futura" fo:font-size="14.0pt" fo:color="#000000"/>
    </style:style>
    <style:style style:name="P21" style:family="paragraph" style:parent-style-name="Standard">
      <style:paragraph-properties fo:margin-bottom="0.1110in" fo:margin-left="0.5000in" fo:text-align="justify" fo:text-indent="-0.5000in" fo:line-height="107%">
        <style:tab-stops>
          <style:tab-stop style:position="0.1528in"/>
          <style:tab-stop style:position="0.5000in"/>
          <style:tab-stop style:position="1.5752in"/>
        </style:tab-stops>
      </style:paragraph-properties>
      <style:text-properties style:font-name="Futura" fo:font-size="14.0pt" fo:color="#000000"/>
    </style:style>
    <style:style style:name="P22" style:family="paragraph" style:parent-style-name="Standard">
      <style:paragraph-properties fo:margin-bottom="0.1102in" fo:text-align="justify" fo:line-height="107%">
        <style:tab-stops>
          <style:tab-stop style:position="1.5752in"/>
        </style:tab-stops>
      </style:paragraph-properties>
      <style:text-properties style:font-name="Futura" fo:font-size="14.0pt"/>
    </style:style>
    <style:style style:name="P23" style:family="paragraph" style:parent-style-name="Standard">
      <style:paragraph-properties fo:margin-bottom="0.1102in" fo:text-align="justify" fo:line-height="107%">
        <style:tab-stops>
          <style:tab-stop style:position="1.5752in"/>
        </style:tab-stops>
      </style:paragraph-properties>
      <style:text-properties style:font-name="Futura" fo:font-size="12.0pt" fo:color="#403152"/>
    </style:style>
    <style:style style:name="P24" style:family="paragraph" style:parent-style-name="Standard">
      <style:paragraph-properties fo:text-align="justify">
        <style:tab-stops>
          <style:tab-stop style:position="1.5752in"/>
        </style:tab-stops>
      </style:paragraph-properties>
      <style:text-properties style:font-name="Futura" fo:font-size="14.0pt" fo:color="#403152"/>
    </style:style>
    <style:style style:name="P25" style:family="paragraph" style:parent-style-name="Standard">
      <style:paragraph-properties fo:margin-bottom="0.1110in" fo:text-align="justify" fo:line-height="107%">
        <style:tab-stops>
          <style:tab-stop style:position="0.3938in"/>
          <style:tab-stop style:position="1.5752in"/>
        </style:tab-stops>
      </style:paragraph-properties>
      <style:text-properties style:font-name="Futura" fo:font-size="14.0pt" fo:color="#000000"/>
    </style:style>
    <style:style style:name="P26" style:family="paragraph" style:parent-style-name="Standard">
      <style:paragraph-properties fo:margin-bottom="0.1110in" fo:text-align="justify" fo:line-height="107%">
        <style:tab-stops>
          <style:tab-stop style:position="0.3938in"/>
          <style:tab-stop style:position="1.5752in"/>
        </style:tab-stops>
      </style:paragraph-properties>
      <style:text-properties style:font-name="Futura" fo:font-size="12.0pt" fo:color="#403152"/>
    </style:style>
    <style:style style:name="P27" style:family="paragraph" style:parent-style-name="Standard">
      <style:paragraph-properties fo:line-height="130%">
        <style:tab-stops>
          <style:tab-stop style:position="0.3929in"/>
          <style:tab-stop style:position="0.7866in"/>
          <style:tab-stop style:position="1.1807in"/>
          <style:tab-stop style:position="1.5744in"/>
          <style:tab-stop style:position="1.9681in"/>
          <style:tab-stop style:position="2.3618in"/>
          <style:tab-stop style:position="2.7556in"/>
          <style:tab-stop style:position="3.1492in"/>
          <style:tab-stop style:position="3.5429in"/>
          <style:tab-stop style:position="3.9366in"/>
          <style:tab-stop style:position="4.3307in"/>
          <style:tab-stop style:position="4.7244in"/>
        </style:tab-stops>
      </style:paragraph-properties>
      <style:text-properties style:font-name="Futura" fo:font-size="14.0pt" fo:color="#000000"/>
    </style:style>
    <style:style style:name="P28" style:family="paragraph" style:parent-style-name="Standard">
      <style:paragraph-properties fo:line-height="130%">
        <style:tab-stops>
          <style:tab-stop style:position="1.5752in"/>
        </style:tab-stops>
      </style:paragraph-properties>
      <style:text-properties style:font-name="Futura" fo:font-size="14.0pt" fo:color="#403152"/>
    </style:style>
    <style:style style:name="P29" style:family="paragraph" style:parent-style-name="Standard">
      <style:paragraph-properties fo:line-height="130%">
        <style:tab-stops>
          <style:tab-stop style:position="1.5752in"/>
        </style:tab-stops>
      </style:paragraph-properties>
      <style:text-properties style:font-name="Futura" fo:font-size="14.0pt" fo:color="#000000"/>
    </style:style>
    <style:style style:name="P30" style:family="paragraph" style:parent-style-name="Standard">
      <style:paragraph-properties fo:line-height="130%">
        <style:tab-stops>
          <style:tab-stop style:position="0.3890in"/>
          <style:tab-stop style:position="0.7780in"/>
          <style:tab-stop style:position="1.1665in"/>
          <style:tab-stop style:position="1.5556in"/>
          <style:tab-stop style:position="1.9444in"/>
          <style:tab-stop style:position="2.3335in"/>
          <style:tab-stop style:position="2.7220in"/>
          <style:tab-stop style:position="3.1110in"/>
          <style:tab-stop style:position="3.5000in"/>
          <style:tab-stop style:position="3.8890in"/>
          <style:tab-stop style:position="4.2780in"/>
          <style:tab-stop style:position="4.6665in"/>
        </style:tab-stops>
      </style:paragraph-properties>
      <style:text-properties style:font-name="Futura" fo:font-size="14.0pt" fo:color="#000000"/>
    </style:style>
    <style:style style:name="P31" style:family="paragraph" style:parent-style-name="Standard">
      <style:paragraph-properties fo:margin-bottom="0.0693in">
        <style:tab-stops>
          <style:tab-stop style:position="1.5752in"/>
        </style:tab-stops>
      </style:paragraph-properties>
      <style:text-properties style:font-name="Futura" fo:font-size="12.0pt" fo:color="#403152"/>
    </style:style>
    <style:style style:name="P32" style:family="paragraph" style:parent-style-name="Standard">
      <style:paragraph-properties fo:margin-bottom="0.1110in" fo:text-align="center" fo:line-height="107%">
        <style:tab-stops>
          <style:tab-stop style:position="1.5752in"/>
        </style:tab-stops>
      </style:paragraph-properties>
      <style:text-properties style:font-name="Futura" fo:font-size="12.0pt" fo:color="#403152"/>
    </style:style>
    <style:style style:name="P33" style:family="paragraph" style:parent-style-name="Standard">
      <style:paragraph-properties fo:margin-bottom="0.1110in" fo:line-height="107%">
        <style:tab-stops>
          <style:tab-stop style:position="1.5752in"/>
        </style:tab-stops>
      </style:paragraph-properties>
      <style:text-properties style:font-name="Futura" fo:font-size="12.0pt" fo:color="#403152"/>
    </style:style>
    <style:style style:name="P34" style:family="paragraph" style:parent-style-name="Standard">
      <style:paragraph-properties fo:line-height="130%"/>
      <style:text-properties style:font-name="Futura" fo:font-size="14.0pt" fo:color="#000000"/>
    </style:style>
    <style:style style:name="P35" style:family="paragraph" style:parent-style-name="Standard">
      <style:paragraph-properties fo:margin-left="0.5000in" fo:text-indent="-0.5000in" fo:line-height="130%">
        <style:tab-stops>
          <style:tab-stop style:position="0.1528in"/>
          <style:tab-stop style:position="0.5000in"/>
          <style:tab-stop style:position="0.7866in"/>
          <style:tab-stop style:position="1.1807in"/>
          <style:tab-stop style:position="1.5744in"/>
          <style:tab-stop style:position="1.9681in"/>
          <style:tab-stop style:position="2.3618in"/>
          <style:tab-stop style:position="2.7556in"/>
          <style:tab-stop style:position="3.1492in"/>
          <style:tab-stop style:position="3.5429in"/>
          <style:tab-stop style:position="3.9366in"/>
          <style:tab-stop style:position="4.3307in"/>
          <style:tab-stop style:position="4.7244in"/>
        </style:tab-stops>
      </style:paragraph-properties>
      <style:text-properties style:font-name="Futura" fo:font-size="14.0pt" fo:color="#000000"/>
    </style:style>
    <style:style style:name="P36" style:family="paragraph" style:parent-style-name="Standard">
      <style:paragraph-properties fo:margin-left="0.5000in" fo:text-indent="-0.5000in" fo:line-height="130%">
        <style:tab-stops>
          <style:tab-stop style:position="0.1528in"/>
          <style:tab-stop style:position="0.5000in"/>
          <style:tab-stop style:position="0.7866in"/>
          <style:tab-stop style:position="1.1807in"/>
          <style:tab-stop style:position="1.5744in"/>
          <style:tab-stop style:position="1.9681in"/>
          <style:tab-stop style:position="2.3618in"/>
          <style:tab-stop style:position="2.7556in"/>
          <style:tab-stop style:position="3.1492in"/>
          <style:tab-stop style:position="3.5429in"/>
          <style:tab-stop style:position="3.9366in"/>
          <style:tab-stop style:position="4.3307in"/>
          <style:tab-stop style:position="4.7244in"/>
        </style:tab-stops>
      </style:paragraph-properties>
      <style:text-properties style:font-name="Futura" fo:font-size="14.0pt"/>
    </style:style>
    <style:style style:name="P37" style:family="paragraph" style:parent-style-name="Standard">
      <style:paragraph-properties fo:margin-left="0.5000in" fo:text-indent="-0.5000in" fo:line-height="130%">
        <style:tab-stops>
          <style:tab-stop style:position="0.1528in"/>
          <style:tab-stop style:position="0.5000in"/>
          <style:tab-stop style:position="0.7861in"/>
          <style:tab-stop style:position="1.1806in"/>
          <style:tab-stop style:position="1.5743in"/>
          <style:tab-stop style:position="1.9681in"/>
          <style:tab-stop style:position="2.3618in"/>
          <style:tab-stop style:position="2.7556in"/>
          <style:tab-stop style:position="3.1486in"/>
          <style:tab-stop style:position="3.5424in"/>
          <style:tab-stop style:position="3.9361in"/>
          <style:tab-stop style:position="4.3306in"/>
          <style:tab-stop style:position="4.7243in"/>
        </style:tab-stops>
      </style:paragraph-properties>
      <style:text-properties style:font-name="Futura" fo:font-size="14.0pt"/>
    </style:style>
    <style:style style:name="P38" style:family="paragraph" style:parent-style-name="Standard">
      <style:paragraph-properties fo:margin-top="0.0693in">
        <style:tab-stops>
          <style:tab-stop style:position="1.5752in"/>
        </style:tab-stops>
      </style:paragraph-properties>
      <style:text-properties style:font-name="Futura" fo:font-size="12.0pt" fo:color="#403152"/>
    </style:style>
    <style:style style:name="P39" style:family="paragraph" style:parent-style-name="Standard">
      <style:paragraph-properties fo:margin-top="0.0693in" fo:margin-bottom="0.0693in" fo:text-align="center" fo:line-height="107%">
        <style:tab-stops>
          <style:tab-stop style:position="1.5752in"/>
        </style:tab-stops>
      </style:paragraph-properties>
      <style:text-properties style:font-name="Futura" fo:font-size="12.0pt" fo:color="#403152"/>
    </style:style>
    <style:style style:name="P40" style:family="paragraph" style:parent-style-name="Standard">
      <style:text-properties style:font-name="Times" fo:font-size="12.0pt" fo:color="#000000"/>
    </style:style>
    <style:style style:name="P41" style:family="paragraph" style:parent-style-name="Standard">
      <style:paragraph-properties fo:margin-bottom="0.1110in" fo:margin-left="0.5000in" fo:text-indent="-0.5000in" fo:line-height="107%">
        <style:tab-stops>
          <style:tab-stop style:position="0.1528in"/>
          <style:tab-stop style:position="0.5000in"/>
        </style:tab-stops>
      </style:paragraph-properties>
      <style:text-properties style:font-name="Futura" fo:font-size="12.0pt" fo:color="#403152"/>
    </style:style>
    <style:style style:name="P42" style:family="paragraph" style:parent-style-name="Standard">
      <style:paragraph-properties fo:margin-top="0.0689in" fo:margin-bottom="0.0689in" fo:text-align="center" fo:line-height="107%">
        <style:tab-stops>
          <style:tab-stop style:position="1.5752in"/>
        </style:tab-stops>
      </style:paragraph-properties>
      <style:text-properties style:font-name="Futura" fo:font-size="12.0pt" fo:color="#403152"/>
    </style:style>
    <style:style style:name="P43" style:family="paragraph" style:parent-style-name="Standard">
      <style:paragraph-properties fo:margin-bottom="0.1110in" fo:line-height="107%">
        <style:tab-stops>
          <style:tab-stop style:position="0.1972in"/>
        </style:tab-stops>
      </style:paragraph-properties>
      <style:text-properties style:font-name="Futura" fo:font-size="12.0pt" fo:color="#403152"/>
    </style:style>
    <style:style style:name="P44" style:family="paragraph" style:parent-style-name="Standard">
      <style:paragraph-properties fo:margin-top="0.0693in" fo:margin-bottom="0.0693in"/>
      <style:text-properties style:font-name="Futura" fo:font-size="12.0pt" fo:color="#000000"/>
    </style:style>
    <style:style style:name="T1" style:family="text">
      <style:text-properties fo:font-weight="bold" fo:font-weight-asian="bold" fo:font-weight-complex="bold"/>
    </style:style>
    <style:style style:name="T2" style:family="text">
      <style:text-properties fo:letter-spacing="0.0000in"/>
    </style:style>
    <style:style style:name="T3" style:family="text">
      <style:text-properties fo:font-size="12.0pt" fo:font-size-asian="12.0pt" fo:font-size-complex="12.0pt"/>
    </style:style>
    <style:style style:name="T4" style:family="text">
      <style:text-properties fo:font-weight="bold" fo:font-weight-asian="bold" fo:font-weight-complex="bold" style:text-underline-style="solid"/>
    </style:style>
    <style:style style:name="T5" style:family="text">
      <style:text-properties fo:font-style="italic" fo:font-style-asian="italic" fo:font-style-complex="italic"/>
    </style:style>
    <style:style style:name="T6" style:family="text">
      <style:text-properties fo:color="#000000"/>
    </style:style>
    <style:style style:name="T7" style:family="text">
      <style:text-properties fo:color="#403152"/>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style>
    <text:list-style style:name="L3">
      <text:list-level-style-number text:level="1" style:num-suffix="." style:num-format="1">
        <style:list-level-properties text:space-before="0.25in" text:min-label-width="0.25in"/>
      </text:list-level-style-number>
    </text:list-style>
  </office:automatic-styles>
  <office:body>
    <office:text>
      <text:p text:style-name="P1"/>
      <text:p text:style-name="P2"/>
      <text:p text:style-name="P2"><text:span text:style-name="T1">Appel à projets 2015-2016</text:span></text:p>
      <text:p text:style-name="P3"><text:span text:style-name="T1">Soutien à la production de contenus diffusés par le portail PSL-Explore et la Toile des savoirs PSL</text:span></text:p>
      <text:p text:style-name="P3"/>
      <text:p text:style-name="P3"/>
      <text:p text:style-name="P4"/>
      <table:table table:name="Table1" table:style-name="Table1">
        <table:table-column table:style-name="TableColumn1"/>
        <table:table-column table:style-name="TableColumn1"/>
        <table:table-column table:style-name="TableColumn1"/>
        <table:table-row>
          <table:table-cell table:style-name="TableCell1">
            <text:p text:style-name="P5"><text:span text:style-name="T1">Nature et intitulé du projet :</text:span></text:p>
          </table:table-cell>
          <table:table-cell table:style-name="TableCell1">
            <text:p text:style-name="P6"/>
            <text:p text:style-name="P6"><text:span text:style-name="T1">Plateforme Dissemin – accès ouvert aux publications des chercheurs</text:span></text:p>
            <text:p text:style-name="P6"/>
          </table:table-cell>
          <table:table-cell table:style-name="TableCell1">
            <text:p text:style-name="P7"/>
          </table:table-cell>
        </table:table-row>
        <table:table-row>
          <table:table-cell table:style-name="TableCell1">
            <text:p text:style-name="P5"><text:span text:style-name="T1">Type de projet (volet 1, 2, 3 ou 4) :</text:span></text:p>
          </table:table-cell>
          <table:table-cell table:style-name="TableCell1">
            <text:p text:style-name="P6"/>
            <text:p text:style-name="P6"><text:span text:style-name="T1">3 – Soutien à l'implémentation ou à la réalisation d'applications interopérables avec PSL-EXPLORE et la Toile des savoirs PSL</text:span></text:p>
            <text:p text:style-name="P6"><text:span text:style-name="T1">4 – Production, rélisation, diffusion de contenus numériques dans PSL-Explore</text:span></text:p>
            <text:p text:style-name="P6"/>
          </table:table-cell>
          <table:table-cell table:style-name="TableCell1">
            <text:p text:style-name="P7"/>
          </table:table-cell>
        </table:table-row>
        <table:table-row>
          <table:table-cell table:style-name="TableCell1">
            <text:p text:style-name="P5"><text:span text:style-name="T1">Porteurs de projet </text:span>(coordonnées personnelles et établissement)<text:span text:style-name="T1"> :</text:span></text:p>
          </table:table-cell>
          <table:table-cell table:style-name="TableCell1">
            <text:p text:style-name="P6"/>
            <text:p text:style-name="P6"><text:span text:style-name="T1">Antonin Delpeuch, ENS, </text:span><text:a xlink:type="simple" xlink:href="mailto:antonin.delpeuch@ens.fr"><text:span text:style-name="T1">antonin.delpeuch@ens.fr</text:span></text:a></text:p>
            <text:p text:style-name="P6"><text:span text:style-name="T1">Marie Farge, ENS, <text:s/></text:span><text:a xlink:type="simple" xlink:href="mailto:marie.farge@ens.fr"><text:span text:style-name="T1">marie.farge@ens.fr</text:span></text:a></text:p>
            <text:p text:style-name="P6"/>
          </table:table-cell>
          <table:table-cell table:style-name="TableCell1">
            <text:p text:style-name="P7"/>
          </table:table-cell>
        </table:table-row>
        <table:table-row>
          <table:table-cell table:style-name="TableCell1">
            <text:p text:style-name="P5"><text:span text:style-name="T1">Corpus concernés :</text:span></text:p>
          </table:table-cell>
          <table:table-cell table:style-name="TableCell1">
            <text:p text:style-name="P6"/>
            <text:p text:style-name="P6"><text:span text:style-name="T1">Publications académiques des chercheurs de PSL</text:span></text:p>
            <text:p text:style-name="P6"/>
          </table:table-cell>
          <table:table-cell table:style-name="TableCell1">
            <text:p text:style-name="P7"/>
          </table:table-cell>
        </table:table-row>
        <table:table-row>
          <table:table-cell table:style-name="TableCell1">
            <text:p text:style-name="P8"><text:span text:style-name="T1">Résumé du projet </text:span></text:p>
            <text:p text:style-name="P8">(15 lignes maximum)<text:span text:style-name="T1"> :</text:span></text:p>
          </table:table-cell>
          <table:table-cell table:style-name="TableCell1">
            <text:p text:style-name="P6"/>
            <text:p text:style-name="P6"><text:span text:style-name="T1">Implémentation d'une plateforme facilitant la mise en place d'une politique pour l'accès ouvert, en tandem avec les archives institutionnelles</text:span></text:p>
            <text:p text:style-name="P6"/>
          </table:table-cell>
          <table:table-cell table:style-name="TableCell1">
            <text:p text:style-name="P7"/>
          </table:table-cell>
        </table:table-row>
        <table:table-row>
          <table:table-cell table:style-name="TableCell1">
            <text:p text:style-name="P5"><text:span text:style-name="T1">Budget total du projet :</text:span></text:p>
          </table:table-cell>
          <table:table-cell table:style-name="TableCell1">
            <text:p text:style-name="P6"><text:span text:style-name="T1">154 400 €</text:span></text:p>
          </table:table-cell>
          <table:table-cell table:style-name="TableCell1">
            <text:p text:style-name="P6"><text:span text:style-name="T1">Financement demandé </text:span></text:p>
            <text:p text:style-name="P6"><text:span text:style-name="T1">à PSL : 15 440 €</text:span></text:p>
            <text:p text:style-name="P6"/>
          </table:table-cell>
        </table:table-row>
      </table:table>
      <text:p text:style-name="P9"/>
      <text:p text:style-name="P9"><text:span text:style-name="T1">Durée envisagée du projet : 4 ans</text:span></text:p>
      <text:p text:style-name="P9"/>
      <text:p text:style-name="P10">Les articles des chercheurs des établissements de PSL constituent une partie essentielle du patrimoine des établissements de PSL. Malheureusement à ce jour ceux-ci sont dispersés parmi la multitude des revues académiques de différentes disciplines dans lesquelles les chercheurs de PSL publient les résultats de leurs recherches. Aujourd’hui pratiquement tous ces articles sont diffusés sous forme électronique à partir du site des revues, mais leur lecture reste conditionnée par le paiement de l’abonnement à celle-ci, ou d’un prix par article qui est fixé par la maison d’édition (le plus souvent entre 30 et 50 € par article téléchargé). Certaines disciplines ont adoptées depuis plusieurs années l’habitude de déposer sur un site d’archivage (tel arXiv pour les mathématiques, la physique et l’informatique <text:a xlink:type="simple" xlink:href="https://arxiv.org/">https://arxiv.org</text:a>) une version de chaque article au moment de sa soumission à une revue, mais cette pratique n’est pas encore la norme dans la plupart des disciplines. De plus en plus souvent les agences qui financent les travaux des chercheurs grâce à des fonds publics conditionnent l’attribution des moyens attribués au fait que les articles publiés (donc après évaluation par les pairs) doivent être en accès libre, c’est-à-dire téléchargeables gratuitement à partir d’Internet (c’est par exemple le cas des financements que la Commission Européenne attribue dans le cadre du programme Horizon2020). Le but de la plateforme Dissemin est d’offrir aux chercheurs <text:span text:style-name="T2">un moyen ultra-simple de mettre en ligne leurs publications dans une archive ouverte de leur choix, en leur demandant uniquement de fournir le PDF des articles et en faisant tout le reste pour eux (récupération des métadonnées, vérification de la politique d'autorisation d’archivage en fonction de la maison d'édition, …), avec l’ambition de</text:span><text:s/>devenir l’outil de référence pour ce faire.</text:p>
      <text:p text:style-name="P11"/>
      <text:p text:style-name="P11">La plateforme Dissemin s'adresse d'abord aux chercheurs qui souhaitent s'assurer que leurs publications peuvent être lues gratuitement par tout lecteur potentiel à travers le monde qui a accès à Internet. Elle leur offre une vue synthétique sur l'état d'accessibilité de leurs publications et leur permet de déposer les publications qui ne sont pas en accès libre dans des archives ouvertes (pour l'instant dans Zenodo, l’archive ouverte du réseau européen OpenAIRE qui est gérée par le CERN, et à l’avenir dans diverses autres archives ouvertes réputées pour leur qualité). Dissemin s'adresse aussi aux institutions qui souhaitent s'assurer que les publications de leurs chercheurs sont bien disponibles dans des archives ouvertes à partir desquelles elles peuvent ainsi accéder aux métadonnées et au texte complet de ces articles. Dissemin leur permet d'avoir une vue globale sur les articles écrits par leurs chercheurs et leur offre le moyen de remplir leur archive institutionnelle en évitant aux chercheurs de devoir déposer à nouveau leurs articles et remplir des formulaires de métadonnées fastidieux.</text:p>
      <text:p text:style-name="P11"/>
      <text:p text:style-name="P11">Un prototype de la plateforme Dissemin est disponible :</text:p>
      <text:p text:style-name="P11"><text:s/><text:a xlink:type="simple" xlink:href="http://dissem.in/">http://dissem.in/</text:a></text:p>
      <text:p text:style-name="P11">Un prototype d'analyse institutionnelle pour l'ENS est disponible : </text:p>
      <text:p text:style-name="P11"><text:a xlink:type="simple" xlink:href="http://dissem.in/institution/1/">http://dissem.in/institution/1/</text:a></text:p>
      <text:p text:style-name="P11"><text:span text:style-name="T3"><text:s/></text:span>Nous proposons de développer la plateforme Dissemin et d’offrir ses services pour enrichir le portail PSL-Explore et la Toile des savoirs PSL.</text:p>
      <text:p text:style-name="P12"/>
      <text:p text:style-name="P12"/>
      <text:p text:style-name="P13"/>
      <table:table table:name="Table2" table:style-name="Table1">
        <table:table-column table:style-name="TableColumn1"/>
        <table:table-row>
          <table:table-cell table:style-name="TableCell1">
            <text:p text:style-name="P14"><text:span text:style-name="T4">Pour le volet 2 (numérisation) : description détaillée des corpus </text:span>: Décrire les fonds et les collections concernés par le projet (du point de vue physique et intellectuel), présenter leur intérêt scientifique et leur complémentarité, joindre en annexe la liste des documents à numériser accompagnée d’une description minimale.</text:p>
            <text:p text:style-name="P15">NON PERTINENT</text:p>
            <text:p text:style-name="P16"/>
          </table:table-cell>
        </table:table-row>
      </table:table>
      <text:p text:style-name="P9"/>
      <text:p text:style-name="P9"><text:span text:style-name="T4">Orientation scientifique du projet </text:span>: <text:span text:style-name="T5">Présenter le fondement scientifique du projet, les objectifs et les enjeux, indiquer si le projet vient compléter des opérations antérieures ou parallèles, présenter les résultats escomptés (livrables et usages).</text:span></text:p>
      <text:p text:style-name="P17"/>
      <text:p text:style-name="P17">Le projet s'inscrit dans une réflexion menée depuis 2014 par quelques étudiants en informatique et chercheurs de l’ENS sur l’accès libre aux publications académiques. Celle-ci a donné lieu à l’organisation de plusieurs conférences-débats sur ce sujet à l'ENS (<text:a xlink:type="simple" xlink:href="http://www.youtube.com/watch?v=TEFIZPHUW1s">www.youtube.com/watch?v=TEFIZPHUW1s</text:a>, <text:a xlink:type="simple" xlink:href="https://www.youtube.com/watch?v=n8hYS6vRanU">https://www.youtube.com/watch?v=n8hYS6vRanU</text:a>, <text:a xlink:type="simple" xlink:href="http://wavelets.ens.fr/OAC_ENS_2014/">http://wavelets.ens.fr/OAC_ENS_2014/</text:a>, <text:a xlink:type="simple" xlink:href="http://wavelets.ens.fr/OAC_ENS_2015/">http://wavelets.ens.fr/OAC_ENS_2015/</text:a>) et conduit au développement de la plateforme Dissemin à partir de septembre 2014 par Antonin Delpeuch sous forme d'un logiciel libre (licence Affero GPLv3) disponible sur GitHub (<text:a xlink:type="simple" xlink:href="https://github.com/dissemin">https://github.com/dissemin</text:a>).</text:p>
      <text:p text:style-name="P17"/>
      <text:p text:style-name="P17">Afin de financer la location des serveurs utilisés par la plateforme Dissemin grâce à la collecte de dons, quatre étudiants en informatique (<text:span text:style-name="T5">Antoine Amarilli</text:span>, <text:span text:style-name="T5">Thomas Bourgeat</text:span>, <text:span text:style-name="T5">Antonin Delpeuch</text:span><text:s/>et <text:span text:style-name="T5">Pablo Rauzy</text:span>) et un chercheur en mathématiques (<text:span text:style-name="T5">Marie Farge</text:span>) de l’ENS <text:s/>ont créé en septembre 2015 l’association sans but lucratif (loi 1901) CAPSH (Comité pour l’Accessibilité aux Publications en Sciences et Humanités, <text:a xlink:type="simple" xlink:href="http://association.dissem.in/">http://association.dissem.in/</text:a>). <text:s/>Le premier prototype de la plateforme Dissemine a ainsi pu être mis en service ouvert à tous dès 2015.</text:p>
      <text:p text:style-name="P17"/>
      <text:p text:style-name="P17">En juin 2016, à l’initiative d’<text:span text:style-name="T5">Antonin Delpeuch</text:span><text:s/>et de <text:span text:style-name="T5">Patricia Mirabile</text:span>, élus représentants des élèves au Conseil Scientifique, l’ENS a adopté une résolution encourageant ses chercheurs à mettre leurs publications en accès libre (<text:a xlink:type="simple" xlink:href="https://www.eleves.ens.fr/cacs/documents-cs/2016-06-17/resolution-oa-ens.pdf">https://www.eleves.ens.fr/cacs/documents-cs/2016-06-17/resolution-oa-ens.pdf</text:a>). L’objectif du projet que nous proposons est de développer Dissemin pour aider à la mise en œuvre de cette politique à l’ENS et dans l’ensemble des établissements de PSL.</text:p>
      <text:p text:style-name="P17"/>
      <text:p text:style-name="P17">La plateforme Dissemin moissonne les métadonnées des articles en utilisant diverses applications gratuites: les API de recherche de Crossref (l’agence officielle d’enregistrement des DOI des articles) et de SHERPA-RoMEO (donnant les conditions légales de diffusion des articles), l’agrégateur d’archives ouvertes BASE qui indexe 97 millions d’articles et le gestionnaire de données bibliographiques ZOTERO. <text:s/>Elle permet ainsi d’obtenir la liste des articles publiés par un chercheur donné (quelle que soit sa discipline ou son institution) en précisant pour chacun s’il est disponible en accès libre. Pour les articles qui ne le sont pas, Dissemin précise les conditions de dépôt de l’article imposées par l’éditeur de la revue et offre à son ou ses auteurs la possibilité de déposer la version autorisée dans une archive ouverte (pour l’instant dans Zenodo <text:a xlink:type="simple" xlink:href="http://zenodo.org/">https://zenodo.org/</text:a>, mais à l’avenir nous prévoyons d’offrir le choix entre plusieurs archives institutionnelles).</text:p>
      <text:p text:style-name="P17"/>
      <text:p text:style-name="P17">Notre objectif à court terme est de passer du prototype actuel (<text:a xlink:type="simple" xlink:href="http://dissem.in/">http://dissem.in/</text:a>) à une plateforme pouvant supporter un usage intensif afin qu’un maximum de chercheurs et d’institutions puissent l’utiliser de la façon la plus satisfaisante possible. Dans le cadre d'une convention avec le consortium Couperin (<text:a xlink:type="simple" xlink:href="http://www.couperin.org/">http://www.couperin.org/</text:a>), nous allons renforcer le lien entre Dissemin et les archives institutionnelles françaises en permettant le dépôt dans HAL (<text:a xlink:type="simple" xlink:href="https://hal.archives-ouvertes.fr/">https://hal.archives-ouvertes.fr/</text:a>) via Dissemin. Nous souhaitons pouvoir aussi proposer le dépôt des archives ouvertes indépendantes (en particulier DSpace <text:a xlink:type="simple" xlink:href="http://www.dspace.org/">http://www.dspace.org</text:a><text:s/>et Eprints <text:a xlink:type="simple" xlink:href="http://www.eprints.org/">http://www.eprints.org</text:a>). Quels que soient les choix techniques retenus pour le portail PSL-Explore et la Toile des savoirs PSL, il est donc envisageable de le connecter à Dissemin (comme nous sommes en train de la faire pour HAL) afin de rendre plus facile le dépôt grâce au moissonnage des métadonnées des articles qu’apporte Dissemin. Si PSL le souhaite, notre équipe est prête à participer à la réflexion sur ces choix techniques.</text:p>
      <text:p text:style-name="P17"/>
      <text:p text:style-name="P17">Une difficulté majeure à laquelle la plateforme Dissemin fait face est la nécessité de désambiguation des noms (par exemple Jean Martin ou Robert Smith) et de dédoublement des articles de la façon la plus satisfaisante possible. Il est très important pour nous de pouvoir vérifier, grâce à l’interaction avec les utilisateurs, si les outils que nous avons développés pour ce faire donnent bien satisfaction, ou non, en particulier si les articles qui sont attribués à un chercheur sont bien les siens. Pour ce faire nous allons mettre en place une interface permettant aux chercheurs de supprimer les articles qui ne sont pas les leurs et de nous signaler ceux qui n’ont pas été trouvés. Ce problème d’attribution erronée ou incomplète se pose à de nombreuses plateformes non ouvertes et fort chères (telles SCOPUS, qui appartient à l’éditeur Elsevier, ou Web of Science, qui vient d’être vendue à un fond d’investissement privé) ce qui a conduit à la création d’ORCID (consortium américaine sans but lucratif de type 501(c)3) réunissant des institutions publiques et des éditeurs privés. Celle-ci a mis en place un système international d’identification des chercheurs, qui est aujourd’hui adopté par de nombreuses institutions académiques, agences de moyens et éditeurs (<text:a xlink:type="simple" xlink:href="http://members.orcid.org/member-list">http://members.orcid.org/member-list</text:a>), et permettra, quand il sera généralisé (comme c’est le cas aujourd’hui pour le DOI géré par le consortium sans but lucratif Crossref), de supprimer les problèmes d’attribution des articles, mais aussi des données et de différentes informations relatives à l’activité des chercheurs de par le monde. Notre association CAPSH est en contact avec ORCID et la plateforme Dissemin utilise les outils qu’elle met à notre disposition gratuitement. Toutefois si nous voulons pouvoir bénéficier d’outils plus avancés CAPSH devra devenir membre d’ORCID et payer une cotisation pour ce faire.</text:p>
      <text:p text:style-name="P17"/>
      <text:p text:style-name="P17">Une tâche essentielle pour les objectifs que nous poursuivons est la promotion de l’accès libre auprès des chercheurs, des bibliothécaires mais aussi des étudiants, et tout particulièrement ceux de PSL. Nous organiserons tout au long de l’année, dans divers départements, laboratoires et bibliothéques, des démonstrations de la plateforme Dissemin et des hackatons pour aider les chercheurs et les doctorants de PSL à mettre leurs articles en accès libre. Nous donnerons des séminaires et organiserons des conférences-débats sur les enjeux et les développements de l’accès libre et plus généralement de la science ouverte au niveau national et international (variables selon les disciplines), ceci dans divers établissements de PSL. Nous réaliserons des tutoriels sur les différents sujets affairant à l’accès libre, aux archives ouvertes et au développement de la science ouverte, sous forme de slides, podcasts et videos qui serviront à alimenter les rubriques de PSL-Explore. Nous réaliserons également une exposition intinérante pour expliquer aux chercheurs et aux doctorants les enjeux de l’accès libre et leur montrer comment la plate-forme Dissemin peut les aider à libérer leurs articles. </text:p>
      <text:p text:style-name="P17"/>
      <text:p text:style-name="P17">Nous envisagerons à plus long terme d’entreprendre un travail de fond sur le ‘design’ de la plateforme Dissemin et le développement de la communication avec les utilisateurs pour qu’ils nous signalent les problèmes rencontrés, nous suggèrent des améliorations à apporter, voire de nouveaux services dont ils auraient besoin. Cette interface n’existe pas encore et demandera, en plus du développement logiciel, de gérer en permanence un service de dialogue avec les utilisateurs (chercheurs, bibliothécaires et étudiants). Nous prévoyons aussi d’ouvrir un blog Dissemin pour tenir les utilisateurs au courant des développements et enrichir le dialogue avec eux. Pour ce faire nous espérons pouvoir rallier au projet Dissemin d’autres étudiants, chercheurs et personnels techniques des différentes institutions membres de PSL (par exemple provenant de l’École nationale supérieure des arts décoratifs pour le ‘design’, de la Fémis pour les videos, ou du Collège de France pour l’interaction avec les utilisateurs).</text:p>
      <text:p text:style-name="P17"/>
      <text:p text:style-name="P17">En plus de répondre à un besoin technique précis, celui de l'encouragement des chercheurs à mettre leurs articles en accès libre, notre projet s'inscrit dans un cadre plus large, via l'interaction avec d'autres projets (Open Access Button <text:a xlink:type="simple" xlink:href="https://openaccessbutton.org/">https://openaccessbutton.org/</text:a>, Wikimedia <text:a xlink:type="simple" xlink:href="https://www.wikimedia.org/">https://www.wikimedia.org/</text:a>, Lazy Scholar <text:a xlink:type="simple" xlink:href="http://www.lazyscholar.org/">http://www.lazyscholar.org/</text:a>) qui ont déjà bénéficié des outils que nous avons développés pour Dissemin. C’est le cas en particulier du DOAI (<text:a xlink:type="simple" xlink:href="ttps://github.com/dissemin">ttps://github.com/dissemin</text:a>) et de l’OAbot (<text:a xlink:type="simple" xlink:href="https://github.com/dissemin/oabot">https://github.com/dissemin/oabot</text:a>) que nous venons de développer pour donner la priorité pour chaque article au lien pointant vers sa version en accès libre sur celui pointant vers sa version en accès payant. Ces innovations sont déjà reconnues au niveau international comme importantes pour le développement de l’accès ouvert (<text:a xlink:type="simple" xlink:href="https://scholarlykitchen.sspnet.org/2016/03/03/coopting-official-channels">https://scholarlykitchen.sspnet.org/2016/03/03/coopting-official-channels</text:a>).</text:p>
      <text:p text:style-name="P17"/>
      <text:p text:style-name="P17">Notre ambition à terme serait d’être capables d’offrir des services analogues que ceux de Google Scholar (<text:a xlink:type="simple" xlink:href="http://scholar.google.com/">http://scholar.google.com</text:a>), mais pensés et gérés par des chercheurs (avec l’aide de bibliothécaires) dans le but de maximiser la dissémination de leurs travaux, services qui resteraient disponibles en open source (afin de connaître les algorithmes et paramétrisations employés et pouvoir récupérer les codes pour d’autres applications), en open data et dans un but non lucratif (sans revendre les données moissonnées mais en les mettant à disposition gratuitement). Ceci n’est pas complètement irréaliste quand on sait que Google Scholar a été développé depuis 2000 par une équipe de moins de dix personnes autour d’Anurag Acharya qui est lui-même un chercheur en mathématiques et statistiques. C’est également nécessaire qu’un tel service puisse être offert par des institutions publiques et pérennes car rien ne garantit que Google maintiendra Google Scholar s’il n’y voit plus d’intérêt. Dissemin pourrait aussi être la plateforme ‘Open Data’ de l’ensemble des publications de recherche et participer ainsi à la diffusion des données publiques tel que l’a initié Etalab (<text:a xlink:type="simple" xlink:href="https://www.data.gouv.fr/">https://www.data.gouv.fr</text:a>). <text:s/></text:p>
      <text:p text:style-name="P18"/>
      <text:p text:style-name="P18"/>
      <text:p text:style-name="P9"><text:span text:style-name="T4">Diffusion des résultats </text:span>: Présenter les choix de diffusion : forme, canaux, diffusion large/restreinte, publics ciblés.</text:p>
      <text:p text:style-name="P19"/>
      <text:p text:style-name="P19">La promotion du projet aura lieu à plusieurs niveaux : </text:p>
      <text:p text:style-name="P19">- <text:s text:c="2"/>dans les établissements (par le biais des bibliothèques et des labos), </text:p>
      <text:p text:style-name="P19">- <text:s text:c="2"/>à l'échelle nationale par le biais du réseau de correspondants du Groupe de Travail Accès Ouvert de Couperin,</text:p>
      <text:p text:style-name="P19">- <text:s text:c="2"/>à l'étranger via nos contacts et partenaires (Bielefeld Academic Search, SPARC, Internet Archive, Right to Research Coalition, Wikimedia, OpenAIRE, Zenodo, ORCID, Research Data Alliance, Paris Open Source Summit…).</text:p>
      <text:p text:style-name="P19"/>
      <text:p text:style-name="P19">La diffusion des résultats obtenus se fera sous forme de présentations lors de séminaires, ateliers et conférences (au niveau national et international) comme nous le faisons depuis le début de Dissemin. Nous souhaitons aussi réaliser des vidéos sous forme d’enregistrement des conférences et des débats les plus intéressants, mais aussi sous forme de ’tutoriels’ destinés à sensibiliser et aider les chercheurs afin qu’ils mettent leurs publications en accès libre.</text:p>
      <text:p text:style-name="P19"/>
      <text:p text:style-name="P19">Le but de Dissemin est d’oeuvrer pour que les chercheurs mettent l’ensemble de leurs publications en accès ouvert. Bien évidemment toutes les publications produites dans le cadre des travaux de Dissemin sont également en accès ouvert et tous les logiciels <text:s/>développés par Dissemin sont en Open Source téléchargeable sur GitHub (<text:a xlink:type="simple" xlink:href="https://github.com/dissemin">https://github.com/dissemin</text:a>).</text:p>
      <text:p text:style-name="P9"/>
      <text:p text:style-name="P9"/>
      <table:table table:name="Table3" table:style-name="Table1">
        <table:table-column table:style-name="TableColumn1"/>
        <table:table-row>
          <table:table-cell table:style-name="TableCell1">
            <text:p text:style-name="P16"><text:span text:style-name="T4">Caractéristiques techniques </text:span>: Pour le volet 2 (numérisation), distinguer les phases de préparation des fonds (état des inventaires, restaurations, conditionnement), numérisation (nombre de vues, particularités techniques attendues, procédures de contrôle qualité) et création de métadonnées (analyse de l’existant, choix du format, procédures d’indexation), préciser si les opérations sont conduites en interne ou confiées à un ou des prestataires.</text:p>
            <text:p text:style-name="P16">Pour le volet 3 et les projets web du volet 4, présenter une note d’intention sur les choix techniques, les normes et standards retenus ainsi que les choix en matière d’interopérabilité et de pérennisation des données.</text:p>
            <text:p text:style-name="P20"/>
            <text:p text:style-name="P20">La plateforme s'appuie sur plusieurs solutions technologiques reconnues dans le domaine :</text:p>
            <text:list text:style-name="L1">
              <text:list-item>
                <text:p text:style-name="P21">Le protocole OAI-PMH est utilisé pour moissonner des archives ouvertes via l'aggrégateur BASE (<text:a xlink:type="simple" xlink:href="https://www.base-search.net/">https://www.base-search.net/</text:a>). Cela permet d'éviter aux utilisateurs la saisie des métadonnées de leurs articles car ceux-ci sont ainsi déjà connus de Dissemin.</text:p>
              </text:list-item>
            </text:list>
            <text:list text:style-name="L1">
              <text:list-item>
                <text:p text:style-name="P21">Le service ORCID, une plateforme à but non-lucratif utilisée dans le monde entier par des universités, des maisons d'édition et des archives ouvertes pour éliminer le problème de l'ambiguïté des noms des auteurs.</text:p>
              </text:list-item>
              <text:list-item>
                <text:p text:style-name="P21">Le protocole SWORD, qui permet de déposer des documents pour le compte des chercheurs dans des archives ouvertes. Cela permet à Dissemin de s'intégrer avec les solutions existantes (HAL, Zenodo), évitant ainsi la création et la maintenance d'un nouveau dépôt.</text:p>
              </text:list-item>
            </text:list>
            <text:p text:style-name="P20">La pérennisation des données est assurée par ces choix. Les textes intégraux des articles déposés par les chercheurs via Dissemin sont stockés par les dépôts tiers, qui bénéficient de soutiens institutionnels solides et pérennes.</text:p>
          </table:table-cell>
        </table:table-row>
      </table:table>
      <text:p text:style-name="P9"/>
      <text:p text:style-name="P9"><text:span text:style-name="T4">Pour les contenus audio-visuels </text:span>: Préciser le projet dans sa dimension audiovisuelle : scénario, mise en scène, choix visuels et artistiques, conditions de tournage, conditions de diffusion commerciale le cas échéant.</text:p>
      <text:p text:style-name="P18"/>
      <text:p text:style-name="P22"><text:span text:style-name="T6">Nous organiserons des séminaires, hackatons et conférences-débats pour promouvoir l’usage de la plate-forme Dissemin auprès des chercheurs, des bibliothécaires et des étudiants des établissements de PSL. Dans la mesure du possible celles-ci seront enregistrées et diffusées en accès libre sous licence CC-BY à partir du site Web de Dissemin et du portail PSL-Explore. </text:span>Nous ferons aussi des tutoriels destinés aux utilisateurs de la plateforme Dissemin, qui seront diffusés dans les mêmes conditions. <text:span text:style-name="T6">Nous prévoyons également de réaliser des tutoriels, sous forme de </text:span>slides, podcasts et videos, pour expliquer les enjeux, les outils et les développements de l’accès libre et de la science ouverte en général, en <text:s/>abordant ceux-ci sous différents angles (pratiques, juridiques, techniques, …) pour alimenter les rubriques du portail PSL-Explore. Nous ne détaillerons pas ici la dimension audiovisuelle mais vous pouvez aller voir les videos que nous avons déja réalisées en consultant les sites </text:p>
      <text:p text:style-name="P22"><text:a xlink:type="simple" xlink:href="http://openscience.ens.fr/MARIE_FARGE_ON_OPEN_ACCESS/">http://openscience.ens.fr/MARIE_FARGE_ON_OPEN_ACCESS/</text:a></text:p>
      <text:p text:style-name="P22"><text:a xlink:type="simple" xlink:href="http://wavelets.ens.fr/OAC_ENS_2014/">http://wavelets.ens.fr/OAC_ENS_2014/</text:a></text:p>
      <text:p text:style-name="P22"><text:a xlink:type="simple" xlink:href="http://wavelets.ens.fr/OAC_ENS_2015/">http://wavelets.ens.fr/OAC_ENS_2015/</text:a></text:p>
      <text:p text:style-name="P23"/>
      <text:p text:style-name="P13"/>
      <text:p text:style-name="P13"><text:span text:style-name="T4">Droits de propriété</text:span> : Indiquer l’état de connaissance des droits de propriété intellectuelle des corpus concernés par le projet, préciser si des démarches doivent être entreprises pour obtenir des autorisations de numérisation et de diffusion, et préciser lesquelles.</text:p>
      <text:p text:style-name="P24"/>
      <text:p text:style-name="P11">Une des fonctions de la plate-forme Dissemin est d’informer les chercheurs avant le dépôt d’un article de la politique d'auto-archivage de la maison d'édition où leur article a été publié et à laquelle ils ont dû céder leurs droits d’auteur pour ce faire. Les dépôts d'articles ne sont faits que par les chercheurs eux-mêmes ou des personnes autorisées par les chercheurs à déposer pour leur compte. La plate-forme Dissemin invite les chercheurs à respecter la législation en vigueur lors du dépôt sur une archive institutionnelle et leur donne les informations nécessaires (conditions de dépôt dans des archives décidées par l’éditeur pour chaque journal) afin qu’ils puissent décider de l’ouverture de leur article en connaissance de cause. La plate-forme Dissemin n'héberge pas de contenus elle-même, ce qui limite les risques juridiques. Il n’y aura pas de démarches de demande d’autorisation à prévoir. De plus l’association CAPSH qui développe Dissemin bénéficie des conseils de juristes spécialistes de propriété intellectuelle, en particulier Benjamin Jean, ceci suite au prix de la ‘Student Demo Cup’ remporté en 2015 par Antonin Delpeuch et l’équipe Dissemin dans la catégorie ’Society’ lors du ‘Paris Open Source Summit’.</text:p>
      <text:p text:style-name="P13"/>
      <text:p text:style-name="P9"/>
      <table:table table:name="Table4" table:style-name="Table1">
        <table:table-column table:style-name="TableColumn1"/>
        <table:table-row>
          <table:table-cell table:style-name="TableCell1">
            <text:p text:style-name="P14"><text:span text:style-name="T4">Intérêt fédérateur PSL</text:span> : Préciser comment le projet permet de développer une collaboration scientifique ou patrimoniale entre les établissements PSL prenant part au projet. Quelle est la part de mutualisation des moyens ? Des compétences ?</text:p>
            <text:p text:style-name="P20"/>
            <text:p text:style-name="P20">La plateforme Dissemin est développée de sorte qu'elle soit utilisable par le plus grand nombre, et non restreinte à un établissement particulier. Il s'agit donc d'une mutualisation des efforts :</text:p>
            <text:list text:style-name="L1">
              <text:list-item>
                <text:p text:style-name="P21">à l'échelle nationale, notre partenariat avec le consortium Couperin et le CCSD a pour ambition de développer un service pour l'ensemble de la recherche et l'enseignement supérieur français,</text:p>
              </text:list-item>
              <text:list-item>
                <text:p text:style-name="P21">à l'échelle internationale, nos contacts avec SPARC-Europe et SPARC-US, Research Data Alliance, OpenAIRE et les projets Open Access Button et Wikimedia permettent de coordonner le projet avec des initiatives connexes.</text:p>
              </text:list-item>
            </text:list>
            <text:p text:style-name="P25">Nous ferons appel a des étudiants, chercheurs et personnels techniques des différents établissements de PSL pour tester les services que la plateforme Dissemin leur offrira. Ils pourront aussi, le cas échéant et s’ils le souhaitent, nous aider à améliorer la qualité et l’étendue des services offerts en nous apportant des compétences complémentaires aux nôtres (par exemple en matière de ’design’ et d’outils sociaux d’interaction avec les utilisateurs). La force de PSL est de réunir dans un même cadre une gamme très étendue de disciplines ayant des pratiques variées, allant des sciences exactes jusqu’aux arts en passant par les humanités et les langues.</text:p>
            <text:p text:style-name="P25">Nous serons également au service des membres de PSL pour les aider à développer l’accès libre s’ils font appel à nous. Nous espérons pouvoir ainsi nous entre-aider à penser les problèmes que posent les mutations de la publication et de l’échange des données de la recherche afin d’élaborer ensemble des solutions résolument nouvelles et utiles pour une pluralité de disciplines. Nous souhaiterions, si possible, participer aux réflexions en cours autour du ‘Liberlabo de PSL’ (cf. article de Laure Léveillé dans Revue Sciences / Lettres, 2, 2014) que nous trouvons fort intéressantes.</text:p>
            <text:p text:style-name="P26"/>
          </table:table-cell>
        </table:table-row>
      </table:table>
      <text:p text:style-name="P9"/>
      <text:p text:style-name="P9"/>
      <text:p text:style-name="P9"><text:span text:style-name="T4">Composition de l’équipe-projet</text:span></text:p>
      <text:p text:style-name="P9"><text:span text:style-name="T1">Décrire brièvement les compétences complémentaires apportées par les différents membres ou composantes de l’équipe-projet :</text:span></text:p>
      <text:p text:style-name="P9"/>
      <text:p text:style-name="P10">Trois personnes seront directement impliquées dans ce projet :</text:p>
      <text:p text:style-name="P10"/>
      <text:p text:style-name="P27">- <text:span text:style-name="T5">Antonin Delpeuch</text:span></text:p>
      <text:p text:style-name="P27">Il a fait ses études à l’ENS au DI (Département d'Informatique), puis un Master 2 de ‘Logique mathématique et fondements de l’informatique’ à l’Université Paris 7. Il a été élu en 2015 représentant des élèves au Conseil Scientifique de l’ENS. En 2015 <text:s/>il a remporté la ‘Student Demo Cup’ dans la catégorie ’Society’ lors du ‘Paris Open Source Summit’ (<text:a xlink:type="simple" xlink:href="https://www.youtube.com/watch?v=KjrMX4WjoWw">https://www.youtube.com/watch?v=KjrMX4WjoWw</text:a>). En 2016 il a été élu (sans avoir candidaté) ‘Europe’s Open Access Champion’ par SPARC (<text:span text:style-name="T2">Scholarly Publishing and Academic Resources Coalition)</text:span><text:s/>Europe (<text:a xlink:type="simple" xlink:href="http://openscholarchampions.eu/champions/standagainsttraditionalpublishers/">http://openscholarchampions.eu/champions/standagainsttraditionalpublishers/</text:a>). Il commence en octobre 2016 une thèse à l’Université d’Oxford, au Département d’Informatique sur ‘la calculabilité dans le topos effectif’. Il est co-fondateur de CAPSH et membre de son Conseil d’Administration dont il est le président. Il est le créateur et le principal developpeur de Dissemin.</text:p>
      <text:p text:style-name="P27"/>
      <text:p text:style-name="P27">- <text:span text:style-name="T5">Marie Farge</text:span></text:p>
      <text:p text:style-name="P27">Elle a fait ses études à l’Université de Stanford (master of Science, 1977), puis à l’Université Paris 7 (doctorat de physique, 1980) et à l’Université Paris 8 (doctorat de mathématiques, 1987). Elle entre au CNRS en 1981 et est actuellement Directrice de Recherche (DR1) à l’INSMI (Institut National des Sciences mathématiques et leurs Applications) et membre du LMD (Laboratoire de Météorologie Dynamique) de l’ENS. En 2008 elle a été nommée membre du Comité d’Ethique du CNRS ce qui l’a conduite à étudier le fonctionnement du système de publication scientifique, à rédiger l’avis sur les relations entre les chercheurs et les maisons d’édition (<text:a xlink:type="simple" xlink:href="http://openscience.ens.fr/MARIE_FARGE_ON_OPEN_ACCESS/2011_AVIS_POUR_LE_COMITE_D_ETHIQUE_DU_CNRS/">http://openscience.ens.fr/MARIE_FARGE_ON_OPEN_ACCESS/2011_AVIS_POUR_LE_COMITE_D_ETHIQUE_DU_CNRS/</text:a>). En 2012 elle participe au groupe ‘Cost of Knowledge’ qui appelle les chercheurs à boycotter l’éditeur Elsevier. Elle est membre depuis 2014 du Conseil d’Administration de l’Academia Europaea et depuis 2016 du groupe RISE (Research, Innovation <text:s/>and Science Experts) de la Commission Européenne. Elle continue à publier des articles de recherche (<text:a xlink:type="simple" xlink:href="http://wavelets.ens.fr/PUBLICATIONS/pub_print.pdf">http://wavelets.ens.fr/PUBLICATIONS/pub_print.pdf</text:a>) et donne des conférences sur le libre accès aux publications académiques (<text:a xlink:type="simple" xlink:href="http://openscience.ens.fr/MARIE_FARGE_ON_OPEN_ACCESS/">http://openscience.ens.fr/MARIE_FARGE_ON_OPEN_ACCESS/</text:a>). Elle est co-fondatrice de CAPSH et membre de son Conseil d’Administration. Elle coordonne les activités de Dissemin et assure sa promotion au niveau national et international.</text:p>
      <text:p text:style-name="P28"/>
      <text:p text:style-name="P29"><text:span text:style-name="T7">- </text:span><text:span text:style-name="T5">Li-yao Xia</text:span><text:s/></text:p>
      <text:p text:style-name="P30">Il est etudiant a l'ENS au DI (Département d'Informatique). Il s’intéresse à l’algorithmique,la combinatoire, la théorie de la complexité et à la sémantique des langages de programmation. En 2014 il a fait un stage en Suède à Chalmers University, puis en 2015 à l’INRIA de Paris-Roquencourt. Il participe au développement full stack de Dissemin, grâce à un spectre large de compétences (Python, HTML, JavaScript, CSS), et tout particuliérement à l'intégration du moteur de recherche ElasticSearch avec Django Haystack.</text:p>
      <text:p text:style-name="P30"/>
      <text:p text:style-name="P30"/>
      <text:p text:style-name="P18"><text:span text:style-name="T1">Préciser la composition de l’équipe :</text:span></text:p>
      <text:p text:style-name="P31"><text:span text:style-name="T5">Il est possible d’ajouter autant de lignes que nécessaire dans les tableaux ci-dessous</text:span></text:p>
      <text:p text:style-name="P31"/>
      <table:table table:name="Table5"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32"><text:span text:style-name="T1">Prénom NOM</text:span></text:p>
          </table:table-cell>
          <table:table-cell table:style-name="TableCell1">
            <text:p text:style-name="P32"><text:span text:style-name="T1">Statut</text:span></text:p>
          </table:table-cell>
          <table:table-cell table:style-name="TableCell1">
            <text:p text:style-name="P32"><text:span text:style-name="T1">Établissement PSL</text:span></text:p>
          </table:table-cell>
          <table:table-cell table:style-name="TableCell1">
            <text:p text:style-name="P32"><text:span text:style-name="T1">Rôle dans le projet</text:span></text:p>
          </table:table-cell>
          <table:table-cell table:style-name="TableCell1">
            <text:p text:style-name="P32"><text:span text:style-name="T1">Temps consacré au projet </text:span></text:p>
          </table:table-cell>
        </table:table-row>
        <table:table-row>
          <table:table-cell table:style-name="TableCell1">
            <text:p text:style-name="P33">Marie Farge</text:p>
          </table:table-cell>
          <table:table-cell table:style-name="TableCell1">
            <text:p text:style-name="P33">chercheur CNRS (DR1)</text:p>
          </table:table-cell>
          <table:table-cell table:style-name="TableCell1">
            <text:p text:style-name="P33">ENS</text:p>
          </table:table-cell>
          <table:table-cell table:style-name="TableCell1">
            <text:p text:style-name="P33">coordination et communication</text:p>
          </table:table-cell>
          <table:table-cell table:style-name="TableCell1">
            <text:p text:style-name="P33">10 %</text:p>
          </table:table-cell>
        </table:table-row>
        <table:table-row>
          <table:table-cell table:style-name="TableCell1">
            <text:p text:style-name="P33">Antonin Delpeuch</text:p>
          </table:table-cell>
          <table:table-cell table:style-name="TableCell1">
            <text:p text:style-name="P33">étudiant (fonctionnaire-stagiaire)</text:p>
          </table:table-cell>
          <table:table-cell table:style-name="TableCell1">
            <text:p text:style-name="P33">ENS</text:p>
          </table:table-cell>
          <table:table-cell table:style-name="TableCell1">
            <text:p text:style-name="P33">développement</text:p>
          </table:table-cell>
          <table:table-cell table:style-name="TableCell1">
            <text:p text:style-name="P33">40 %</text:p>
          </table:table-cell>
        </table:table-row>
        <table:table-row>
          <table:table-cell table:style-name="TableCell1">
            <text:p text:style-name="P33">Li-Yao Xia</text:p>
          </table:table-cell>
          <table:table-cell table:style-name="TableCell1">
            <text:p text:style-name="P33">étudiant (fonctionnaire-stagiaire)</text:p>
          </table:table-cell>
          <table:table-cell table:style-name="TableCell1">
            <text:p text:style-name="P33">ENS</text:p>
          </table:table-cell>
          <table:table-cell table:style-name="TableCell1">
            <text:p text:style-name="P33">développement</text:p>
          </table:table-cell>
          <table:table-cell table:style-name="TableCell1">
            <text:p text:style-name="P33">10 %</text:p>
          </table:table-cell>
        </table:table-row>
      </table:table>
      <text:p text:style-name="P30"/>
      <text:p text:style-name="P30"/>
      <text:p text:style-name="P30">Plusieurs autres membres de l’association CAPSH contribueront occasionnellement au projet, en particulier les trois autres cofondateurs :</text:p>
      <text:p text:style-name="P34"/>
      <text:p text:style-name="P34">- <text:span text:style-name="T5">Antoine Amarilli</text:span></text:p>
      <text:p text:style-name="P27">Il a fait ses études à l’ENS au DI (Département d’Informatique), puis une thèse sur ‘Leveraging the structure of uncertain data’ qu’il a soutenue en mars 2016. Il est enseignant-chercheur en ‘Gestion et fouille de données’ à Télécom ParisTech depuis août 2016 et a publié 16 articles dans des conférences, workshops et journeaux à comité de lecture. Il est co-fondateur de CAPSH et membre de son Conseil d’Administration, dont il est le trésorier. Il aide à assurer l’administration système de Dissemin.</text:p>
      <text:p text:style-name="P27"/>
      <text:p text:style-name="P27">-<text:span text:style-name="T5"><text:s/>Thomas Bourgeat</text:span></text:p>
      <text:p text:style-name="P27">A fait ses études à l’ENS au DI (Département d'Informatique). Depuis 2015 il effectue une thèse en informatique au MIT, au département de Computer Science. ll est co-fondateur de CAPSH et membre de son Conseil d’Administration.</text:p>
      <text:p text:style-name="P27"/>
      <text:p text:style-name="P27"><text:span text:style-name="T5">- Pablo Rauzy</text:span></text:p>
      <text:p text:style-name="P27">Il a fait ses études à l’ENS au DI (Département d'Informatique), puis une thèse sur ‘Formal software methods for cryptosystems implementation security’ qu’il a soutenue en juillet 2015. Il est enseignant-chercheur à l’Université Paris 8 et membre du LIASD (Laboratoire d’Informatique Avancée de Saint-Denis) et a publié 10 articles dans des conférences, workshops et journeaux à comité de lecture. Depuis 2014 il est très actif pour promouvoir l’accès libre (voir son site <text:a xlink:type="simple" xlink:href="https://pablo.rauzy.name/openaccess.html">https://pablo.rauzy.name/openaccess.html</text:a>, <text:a xlink:type="simple" xlink:href="https://www.youtube.com/watch?v=w9M57t_2YdI">https://www.youtube.com/watch?v=w9M57t_2YdI</text:a>). Il est co-fondateur de CAPSH et membre de son Conseil d’Administration, dont il est le secrétaire.</text:p>
      <text:p text:style-name="P9"><text:s text:c="4"/></text:p>
      <text:p text:style-name="P9"/>
      <text:p text:style-name="P9"><text:span text:style-name="T4">Calendrier du projet</text:span><text:span text:style-name="T1"> :</text:span></text:p>
      <text:p text:style-name="P9"><text:span text:style-name="T1">Présenter un échéancier d’exécution des différentes phases, tâches et livrables du projet.</text:span></text:p>
      <text:p text:style-name="P9"/>
      <text:p text:style-name="P27"><text:span text:style-name="T5">- <text:s text:c="2"/>2017</text:span></text:p>
      <text:list text:style-name="L2">
        <text:list-item>
          <text:p text:style-name="P35">Assurer au quotidien le fonctionnement de la plateforme Dissemin pour garantir la fiabilité de ses services.</text:p>
        </text:list-item>
        <text:list-item>
          <text:p text:style-name="P35">Développement de l’interface pour déposer dans HAL avec Dissemin.</text:p>
        </text:list-item>
        <text:list-item>
          <text:p text:style-name="P35">Accélération de l'inscription pour les nouveaux chercheurs.</text:p>
        </text:list-item>
        <text:list-item>
          <text:p text:style-name="P35">Résolution des problèmes rencontrés si un chercheur a un identifiant ORCID mais n’a pas déposé ses articles dans ORCID.</text:p>
        </text:list-item>
        <text:list-item>
          <text:p text:style-name="P35">Enquête de satisfaction auprès des chercheurs de l’ENS et amélioration du prototype <text:s/>d’analyse des publications de l’ENS réalisé en 2016.</text:p>
        </text:list-item>
        <text:list-item>
          <text:p text:style-name="P36">Organisation de séminaires, ateliers et conférences-débats dans les établissements de PSL pour expliquer les enjeux, les outils et les développements de l’accès libre et de la science ouverte.</text:p>
        </text:list-item>
        <text:list-item>
          <text:p text:style-name="P35">Promotion de la plateforme Dissemin auprès des chercheurs, des bibliothécaires et des étudiants de PSL sous forme de séminaires, conférences-débats et d’hackatons.</text:p>
        </text:list-item>
        <text:list-item>
          <text:p text:style-name="P36">Réalisation de tutoriels (slides, podcasts, videos) pour PSL-Explore expliquant les enjeux, les outils et les développements de l’accès libre et de la science ouverte.</text:p>
        </text:list-item>
        <text:list-item>
          <text:p text:style-name="P35">Présentation des travaux de l’équipe Dissemin lors de colloques nationaux et internationaux.</text:p>
        </text:list-item>
        <text:list-item>
          <text:p text:style-name="P35">Publication d’articles en rapport avec la plateforme Dissemin et son évolution.</text:p>
        </text:list-item>
      </text:list>
      <text:p text:style-name="P27"/>
      <text:p text:style-name="P27"><text:span text:style-name="T5">- <text:s text:c="2"/>2018</text:span></text:p>
      <text:list text:style-name="L2">
        <text:list-item>
          <text:p text:style-name="P35">Assurer au quotidien le fonctionnement de la plateforme Dissemin pour garantir la fiabilité de ses services.</text:p>
        </text:list-item>
        <text:list-item>
          <text:p text:style-name="P35">Développement de l’interface pour déposer dans PSL-Explore et la Toile des savoirs PSL avec Dissemin.</text:p>
        </text:list-item>
        <text:list-item>
          <text:p text:style-name="P35">Développement d’une interface permettant aux chercheurs d’enlever les articles qui leur auraient été attribués par erreur et d’ajouter ceux qui n’auraient pas été trouvés.</text:p>
        </text:list-item>
        <text:list-item>
          <text:p text:style-name="P35">Développement d’un prototype d’analyse des publications des chercheurs d’un second établissement de PSL, sur le modèle de ce qui a était fait pour l’ENS.</text:p>
        </text:list-item>
        <text:list-item>
          <text:p text:style-name="P35">Développement des services DOAI et OAbot.</text:p>
        </text:list-item>
        <text:list-item>
          <text:p text:style-name="P35">Mise en place d’un blog pour échanger avec les utilisateurs de Dissemin.</text:p>
        </text:list-item>
        <text:list-item>
          <text:p text:style-name="P37">Organisation de séminaires, ateliers et conférences-débats dans les établissements de PSL pour expliquer les enjeux, les outils et les développements de l’accès libre et de la science ouverte.</text:p>
        </text:list-item>
        <text:list-item>
          <text:p text:style-name="P37">Promotion de la plateforme Dissemin auprès des chercheurs, des bibliothécaires et des étudiants de PSL sous forme de séminaires, conférences-débats et d’hackatons.</text:p>
        </text:list-item>
        <text:list-item>
          <text:p text:style-name="P37">Réalisation de tutoriels (slides, podcasts, videos) pour PSL-Explore expliquant les enjeux, les outils et les développements de l’accès libre et de la science ouverte.</text:p>
        </text:list-item>
        <text:list-item>
          <text:p text:style-name="P35">Présentation des travaux de l’équipe Dissemin lors de colloques nationaux et internationaux.</text:p>
        </text:list-item>
        <text:list-item>
          <text:p text:style-name="P35">Publication d’articles en rapport avec la plateforme Dissemin et son évolution.</text:p>
        </text:list-item>
      </text:list>
      <text:p text:style-name="P27"/>
      <text:p text:style-name="P27"><text:span text:style-name="T5">- <text:s text:c="2"/>2019</text:span></text:p>
      <text:list text:style-name="L2">
        <text:list-item>
          <text:p text:style-name="P35">Assurer au quotidien le fonctionnement de la plateforme Dissemin pour garantir la fiabilité de ses services.</text:p>
        </text:list-item>
        <text:list-item>
          <text:p text:style-name="P35">Développement de l’interface pour compléter son profil ORCID via Dissemin.</text:p>
        </text:list-item>
        <text:list-item>
          <text:p text:style-name="P35">Enquête de satisfaction auprès des chercheurs de PSL et amélioration des deux premiers prototypes <text:s/>d’analyse des publications de PSL.</text:p>
        </text:list-item>
        <text:list-item>
          <text:p text:style-name="P35">Développement d’un prototype d’analyse des publications des chercheurs d’un troisième établissement de PSL.</text:p>
        </text:list-item>
        <text:list-item>
          <text:p text:style-name="P36">Alimentation du blog pour échanger avec les utilisateurs de Dissemin.</text:p>
        </text:list-item>
        <text:list-item>
          <text:p text:style-name="P36">Organisation de séminaires, ateliers et conférences-débats dans les établissements de PSL pour expliquer les enjeux, les outils et les développements de l’accès libre et de la science ouverte.</text:p>
        </text:list-item>
        <text:list-item>
          <text:p text:style-name="P37">Promotion de la plateforme Dissemin auprès des chercheurs, des bibliothécaires et des étudiants de PSL sous forme de séminaires, conférences-débats et d’hackatons.</text:p>
        </text:list-item>
        <text:list-item>
          <text:p text:style-name="P37">Réalisation de tutoriels (slides, podcasts, videos) pour PSL-Explore expliquant les enjeux, les outils et les développements de l’accès libre et de la science ouverte.</text:p>
        </text:list-item>
        <text:list-item>
          <text:p text:style-name="P35">Présentation des travaux de l’équipe Dissemin lors de colloques nationaux et internationaux.</text:p>
        </text:list-item>
        <text:list-item>
          <text:p text:style-name="P35">Publication d’articles en rapport avec la plateforme Dissemin et son évolution.</text:p>
        </text:list-item>
      </text:list>
      <text:p text:style-name="P27"/>
      <text:p text:style-name="P27"><text:span text:style-name="T5">- <text:s text:c="2"/>2020</text:span></text:p>
      <text:list text:style-name="L2">
        <text:list-item>
          <text:p text:style-name="P35">Assurer au quotidien le fonctionnement de la plateforme Dissemin pour garantir la fiabilité de ses services.</text:p>
        </text:list-item>
        <text:list-item>
          <text:p text:style-name="P35">Développement de l’interface pour déposer dans Dspace et dans Eprints avec Dissemin.</text:p>
        </text:list-item>
        <text:list-item>
          <text:p text:style-name="P35">Amélioration du ‘design’ de la plateforme Dissemin en collaboration avec des membres de PSL.</text:p>
        </text:list-item>
        <text:list-item>
          <text:p text:style-name="P35">Alimentation du blog pour échanger avec les utilisateurs de Dissemin.</text:p>
        </text:list-item>
        <text:list-item>
          <text:p text:style-name="P35">Enquête de satisfaction auprès des chercheurs et amélioration des trois premiers prototypes d’analyse des publications de PSL.</text:p>
        </text:list-item>
        <text:list-item>
          <text:p text:style-name="P36">Organisation de séminaires, ateliers et conférences-débats dans les établissements de PSL pour expliquer les enjeux, les outils et les développements de l’accès libre et de la science ouverte.</text:p>
        </text:list-item>
        <text:list-item>
          <text:p text:style-name="P37">Promotion de la plateforme Dissemin auprès des chercheurs, des bibliothécaires et des étudiants de PSL sous forme de séminaires, conférences-débats et d’hackatons.</text:p>
        </text:list-item>
        <text:list-item>
          <text:p text:style-name="P37">Réalisation de tutoriels (slides, podcasts, videos) pour PSL-Explore expliquant les enjeux, les outils et les développements de l’accès libre et de la science ouverte.</text:p>
        </text:list-item>
        <text:list-item>
          <text:p text:style-name="P35">Présentation des travaux de l’équipe Dissemin lors de colloques nationaux et internationaux.</text:p>
        </text:list-item>
        <text:list-item>
          <text:p text:style-name="P35">Publication d’articles en rapport avec la plateforme Dissemin et son évolution.</text:p>
        </text:list-item>
      </text:list>
      <text:p text:style-name="P9"/>
      <text:p text:style-name="P9"/>
      <text:p text:style-name="P9"/>
      <text:p text:style-name="P38"><text:span text:style-name="T4">Budget du projet</text:span><text:span text:style-name="T1"> :</text:span></text:p>
      <text:p text:style-name="P31"><text:span text:style-name="T5">Pour chaque type de dépense, merci de préciser la nature de la dépense envisagée et de joindre les devis correspondants (vous pouvez, à cet effet, insérer des lignes dans le tableau)</text:span></text:p>
      <text:p text:style-name="P31"/>
      <text:p text:style-name="P31"/>
      <text:p text:style-name="P31"/>
      <table:table table:name="Table6" table:style-name="Table1">
        <table:table-column table:style-name="TableColumn1"/>
        <table:table-column table:style-name="TableColumn1"/>
        <table:table-column table:style-name="TableColumn1"/>
        <table:table-column table:style-name="TableColumn1"/>
        <table:table-row>
          <table:table-cell table:style-name="TableCell1">
            <text:p text:style-name="P39"><text:span text:style-name="T1">Nature de la dépense</text:span></text:p>
          </table:table-cell>
          <table:table-cell table:style-name="TableCell1">
            <text:p text:style-name="P39"/>
          </table:table-cell>
          <table:table-cell table:style-name="TableCell1">
            <text:p text:style-name="P39"><text:span text:style-name="T1">Coût (en €)</text:span></text:p>
          </table:table-cell>
          <table:table-cell table:style-name="TableCell1">
            <text:p text:style-name="P40"/>
          </table:table-cell>
        </table:table-row>
        <table:table-row>
          <table:table-cell table:style-name="TableCell1">
            <text:list text:style-name="L3">
              <text:list-item>
                <text:p text:style-name="P41"><text:span text:style-name="T1">Ressources humaines </text:span>(distinguer le personnel permanent et le besoin mutualisé<text:span text:style-name="T1">*</text:span>)</text:p>
              </text:list-item>
            </text:list>
          </table:table-cell>
          <table:table-cell table:style-name="TableCell1">
            <text:p text:style-name="P39"/>
            <text:p text:style-name="P39"><text:span text:style-name="T1">Permanent:</text:span></text:p>
            <text:p text:style-name="P39">1 DR1 (coût chargé 130 000 € par an) </text:p>
            <text:p text:style-name="P39">à 10% , soit 13 000 € par an</text:p>
            <text:p text:style-name="P39"><text:span text:style-name="T1">Non permanent:</text:span></text:p>
            <text:p text:style-name="P39">1 fonctionnaire-stagiaire (coût chargé 40 000 € par an) </text:p>
            <text:p text:style-name="P39">à 40% , soit <text:s/>16 000 € par an</text:p>
            <text:p text:style-name="P42">1 fonctionnaire-stagiaire (coût chargé 40 000 € par an) </text:p>
            <text:p text:style-name="P42">à 10%, soit <text:s/>4 000 € par an</text:p>
            <text:p text:style-name="P39"/>
          </table:table-cell>
          <table:table-cell table:style-name="TableCell1">
            <text:p text:style-name="P39"><text:span text:style-name="T1">Nb mois:</text:span></text:p>
            <text:p text:style-name="P39">4,8 mois soit 13 000 € pour 4 ans </text:p>
            <text:p text:style-name="P39"/>
            <text:p text:style-name="P39">19,2 mois soit 16 000 € pour 4 ans </text:p>
            <text:p text:style-name="P42"><text:s text:c="2"/>4,8 mois soit 4 000 € <text:s/>pour 4 ans</text:p>
          </table:table-cell>
          <table:table-cell table:style-name="TableCell1">
            <text:p text:style-name="P39"><text:span text:style-name="T1">Coût salaire mensuel</text:span></text:p>
          </table:table-cell>
        </table:table-row>
        <table:table-row>
          <table:table-cell table:style-name="TableCell1">
            <text:p text:style-name="P39"/>
          </table:table-cell>
          <table:table-cell table:style-name="TableCell1">
            <text:p text:style-name="P39">33 000 € par an</text:p>
          </table:table-cell>
          <table:table-cell table:style-name="TableCell1">
            <text:p text:style-name="P39">132 000 € pour 4 ans</text:p>
          </table:table-cell>
          <table:table-cell table:style-name="TableCell1">
            <text:p text:style-name="P39">-</text:p>
          </table:table-cell>
        </table:table-row>
        <table:table-row>
          <table:table-cell table:style-name="TableCell1">
            <text:p text:style-name="P43"><text:span text:style-name="T1">Total RH</text:span></text:p>
          </table:table-cell>
          <table:table-cell table:style-name="TableCell1">
            <text:p text:style-name="P39"><text:span text:style-name="T1">33 000 € </text:span></text:p>
            <text:p text:style-name="P39"><text:span text:style-name="T1">par an</text:span></text:p>
          </table:table-cell>
          <table:table-cell table:style-name="TableCell1">
            <text:p text:style-name="P39"><text:span text:style-name="T1">132 000 € </text:span></text:p>
            <text:p text:style-name="P39"><text:span text:style-name="T1">pour 4 ans</text:span></text:p>
          </table:table-cell>
          <table:table-cell table:style-name="TableCell1">
            <text:p text:style-name="P40"/>
          </table:table-cell>
        </table:table-row>
        <table:table-row>
          <table:table-cell table:style-name="TableCell1">
            <text:list text:style-name="L3">
              <text:list-item>
                <text:p text:style-name="P41"><text:span text:style-name="T1">Fonctionnement</text:span></text:p>
              </text:list-item>
            </text:list>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39">Location de serveurs</text:p>
          </table:table-cell>
          <table:table-cell table:style-name="TableCell1">
            <text:p text:style-name="P39">2 500 € par an</text:p>
          </table:table-cell>
          <table:table-cell table:style-name="TableCell1">
            <text:p text:style-name="P39">10 000 € pour 4 ans</text:p>
          </table:table-cell>
          <table:table-cell table:style-name="TableCell1">
            <text:p text:style-name="P40"/>
          </table:table-cell>
        </table:table-row>
        <table:table-row>
          <table:table-cell table:style-name="TableCell1">
            <text:p text:style-name="P42">Financement de stagiaires ou défraiement de bénévoles</text:p>
          </table:table-cell>
          <table:table-cell table:style-name="TableCell1">
            <text:p text:style-name="P39">1 600 € par an</text:p>
          </table:table-cell>
          <table:table-cell table:style-name="TableCell1">
            <text:p text:style-name="P39">6 400 € pour 4 ans</text:p>
          </table:table-cell>
          <table:table-cell table:style-name="TableCell1">
            <text:p text:style-name="P40"/>
          </table:table-cell>
        </table:table-row>
        <table:table-row>
          <table:table-cell table:style-name="TableCell1">
            <text:p text:style-name="P42">Missions pour participer à des groupes de travail et des conférences</text:p>
          </table:table-cell>
          <table:table-cell table:style-name="TableCell1">
            <text:p text:style-name="P39"><text:s text:c="2"/>500 € par an</text:p>
          </table:table-cell>
          <table:table-cell table:style-name="TableCell1">
            <text:p text:style-name="P39">2 000 € pour 4 ans</text:p>
          </table:table-cell>
          <table:table-cell table:style-name="TableCell1">
            <text:p text:style-name="P40"/>
          </table:table-cell>
        </table:table-row>
        <table:table-row>
          <table:table-cell table:style-name="TableCell1">
            <text:p text:style-name="P39">Enregistrements de videos pour alimenter le portail PSL-Explore</text:p>
          </table:table-cell>
          <table:table-cell table:style-name="TableCell1">
            <text:p text:style-name="P39">1 000 € par an</text:p>
          </table:table-cell>
          <table:table-cell table:style-name="TableCell1">
            <text:p text:style-name="P39">4 000 € pour 4 ans</text:p>
          </table:table-cell>
          <table:table-cell table:style-name="TableCell1">
            <text:p text:style-name="P40"/>
          </table:table-cell>
        </table:table-row>
        <table:table-row>
          <table:table-cell table:style-name="TableCell1">
            <text:p text:style-name="P39"/>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43"><text:span text:style-name="T1">Total Fonctionnement</text:span></text:p>
          </table:table-cell>
          <table:table-cell table:style-name="TableCell1">
            <text:p text:style-name="P39"><text:span text:style-name="T1">5 600 € </text:span></text:p>
            <text:p text:style-name="P39"><text:span text:style-name="T1">par an</text:span></text:p>
          </table:table-cell>
          <table:table-cell table:style-name="TableCell1">
            <text:p text:style-name="P39"><text:span text:style-name="T1">22 400 € </text:span></text:p>
            <text:p text:style-name="P39"><text:span text:style-name="T1">pour 4 ans</text:span></text:p>
          </table:table-cell>
          <table:table-cell table:style-name="TableCell1">
            <text:p text:style-name="P40"/>
          </table:table-cell>
        </table:table-row>
        <table:table-row>
          <table:table-cell table:style-name="TableCell1">
            <text:list text:style-name="L3">
              <text:list-item>
                <text:p text:style-name="P41"><text:span text:style-name="T1">Investissement</text:span></text:p>
              </text:list-item>
            </text:list>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39">-</text:p>
          </table:table-cell>
          <table:table-cell table:style-name="TableCell1">
            <text:p text:style-name="P39"/>
          </table:table-cell>
          <table:table-cell table:style-name="TableCell1">
            <text:p text:style-name="P39">-</text:p>
          </table:table-cell>
          <table:table-cell table:style-name="TableCell1">
            <text:p text:style-name="P40"/>
          </table:table-cell>
        </table:table-row>
        <table:table-row>
          <table:table-cell table:style-name="TableCell1">
            <text:p text:style-name="P43"><text:span text:style-name="T1">Total investissement</text:span></text:p>
          </table:table-cell>
          <table:table-cell table:style-name="TableCell1">
            <text:p text:style-name="P39"/>
          </table:table-cell>
          <table:table-cell table:style-name="TableCell1">
            <text:p text:style-name="P39"><text:span text:style-name="T1">-</text:span></text:p>
          </table:table-cell>
          <table:table-cell table:style-name="TableCell1">
            <text:p text:style-name="P40"/>
          </table:table-cell>
        </table:table-row>
        <table:table-row>
          <table:table-cell table:style-name="TableCell1">
            <text:list text:style-name="L3">
              <text:list-item>
                <text:p text:style-name="P41"><text:span text:style-name="T1">Autres</text:span></text:p>
              </text:list-item>
            </text:list>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39"/>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14"><text:span text:style-name="T1">Total Autres</text:span></text:p>
          </table:table-cell>
          <table:table-cell table:style-name="TableCell1">
            <text:p text:style-name="P39"/>
          </table:table-cell>
          <table:table-cell table:style-name="TableCell1">
            <text:p text:style-name="P39"/>
          </table:table-cell>
          <table:table-cell table:style-name="TableCell1">
            <text:p text:style-name="P40"/>
          </table:table-cell>
        </table:table-row>
        <table:table-row>
          <table:table-cell table:style-name="TableCell1">
            <text:p text:style-name="P39"><text:span text:style-name="T1">TOTAL</text:span></text:p>
          </table:table-cell>
          <table:table-cell table:style-name="TableCell1">
            <text:p text:style-name="P42"><text:span text:style-name="T1">38 600 € </text:span></text:p>
            <text:p text:style-name="P42"><text:span text:style-name="T1">par an</text:span></text:p>
          </table:table-cell>
          <table:table-cell table:style-name="TableCell1">
            <text:p text:style-name="P42"><text:span text:style-name="T1">154 400 € </text:span></text:p>
            <text:p text:style-name="P42"><text:span text:style-name="T1">pour 4 ans</text:span></text:p>
          </table:table-cell>
          <table:table-cell table:style-name="TableCell1">
            <text:p text:style-name="P40"/>
          </table:table-cell>
        </table:table-row>
      </table:table>
      <text:p text:style-name="P44"><text:span text:style-name="T1">* </text:span>Le besoin mutualisé est l’évaluation du surplus de travail dû au projet de numérisation. PSL ne financera pas à ce titre de poste RH pour chaque établissement mais le mutualisera entre les différents projets lauréats.</text:p>
      <text:p text:style-name="P4"/>
      <text:p text:style-name="P4"/>
      <text:p text:style-name="P4"/>
      <text:p text:style-name="P4"/>
      <text:p text:style-name="P4"/>
      <text:p text:style-name="P4"><text:span text:style-name="T4">Financement demandé à PSL</text:span><text:span text:style-name="T1"> :</text:span></text:p>
      <text:p text:style-name="P4"/>
      <text:p text:style-name="P4"/>
      <table:table table:name="Table7" table:style-name="Table1">
        <table:table-column table:style-name="TableColumn1"/>
        <table:table-column table:style-name="TableColumn1"/>
        <table:table-row>
          <table:table-cell table:style-name="TableCell1">
            <text:p text:style-name="P3"><text:span text:style-name="T1">Postes de dépenses</text:span></text:p>
          </table:table-cell>
          <table:table-cell table:style-name="TableCell1">
            <text:p text:style-name="P3"><text:span text:style-name="T1">Montant TTC</text:span></text:p>
          </table:table-cell>
        </table:table-row>
        <table:table-row>
          <table:table-cell table:style-name="TableCell1">
            <text:p text:style-name="P4">Personnel</text:p>
          </table:table-cell>
          <table:table-cell table:style-name="TableCell1">
            <text:p text:style-name="P3"><text:s/>13 200 €</text:p>
          </table:table-cell>
        </table:table-row>
        <table:table-row>
          <table:table-cell table:style-name="TableCell1">
            <text:p text:style-name="P4">Location de serveurs</text:p>
          </table:table-cell>
          <table:table-cell table:style-name="TableCell1">
            <text:p text:style-name="P3"><text:s text:c="3"/>1 000 €</text:p>
          </table:table-cell>
        </table:table-row>
        <table:table-row>
          <table:table-cell table:style-name="TableCell1">
            <text:p text:style-name="P4">Financement de stagiaires ou défraiement de bénévoles</text:p>
          </table:table-cell>
          <table:table-cell table:style-name="TableCell1">
            <text:p text:style-name="P3"><text:s text:c="4"/>640 €</text:p>
          </table:table-cell>
        </table:table-row>
        <table:table-row>
          <table:table-cell table:style-name="TableCell1">
            <text:p text:style-name="P4">Missions pour participer à des groupes de travail et des conférences</text:p>
          </table:table-cell>
          <table:table-cell table:style-name="TableCell1">
            <text:p text:style-name="P3"><text:s text:c="4"/>200 €</text:p>
          </table:table-cell>
        </table:table-row>
        <table:table-row>
          <table:table-cell table:style-name="TableCell1">
            <text:p text:style-name="P4">Enregistrements de videos pour alimenter </text:p>
            <text:p text:style-name="P4">le portail PSL-Explore</text:p>
          </table:table-cell>
          <table:table-cell table:style-name="TableCell1">
            <text:p text:style-name="P3"><text:s text:c="5"/>400 €</text:p>
          </table:table-cell>
        </table:table-row>
        <table:table-row>
          <table:table-cell table:style-name="TableCell1">
            <text:p text:style-name="P4"><text:span text:style-name="T1">Total</text:span></text:p>
          </table:table-cell>
          <table:table-cell table:style-name="TableCell1">
            <text:p text:style-name="P3"><text:s/>15 440 €</text:p>
          </table:table-cell>
        </table:table-row>
        <table:table-row>
          <table:table-cell table:style-name="TableCell1">
            <text:p text:style-name="P4"><text:span text:style-name="T1">% du financement PSL par rapport au coût global du projet</text:span></text:p>
          </table:table-cell>
          <table:table-cell table:style-name="TableCell1">
            <text:p text:style-name="P3"><text:s text:c="7"/>10 %</text:p>
          </table:table-cell>
        </table:table-row>
      </table:table>
      <text:p text:style-name="P44">* Pour les établissements qui le souhaitent, PSL pourra se charger de la sélection du prestataire et de la gestion des opérations de numérisation et de restauration, à hauteur du montant demand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Annael Le Poullennec</meta:initial-creator>
  </office:meta>
</office:document-meta>
</file>